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39, 1862KJ Bergen (NH), het vergroten van de woning (bijgebouw), ontvangstdatum aanvraag  27 maart 2018 (WABO180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6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39, 1862KJ Bergen (NH), het vergroten van de woning (bijgebouw), ontvangstdatum aanvraag  27 maart 2018 (WABO1800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699</meta:user-defined>
    <meta:user-defined meta:name="OVERHEIDop.GmbID/DC.identifier">gmb-2018-6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9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2 519800</meta:user-defined>
    <meta:user-defined meta:name="OVERHEIDop.versieInformatie"/>
  </office:meta>
</office:document-meta>
</file>