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15, Bosstraat 8, 6121 LL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aanbouw aan de rechterzijde van het woonhuis</text:p>
            <text:p text:style-name="common-al">Locatie: Bosstraat 8, 6121 LL Born </text:p>
            <text:p text:style-name="common-al">Dossiernummer: Om18.0015</text:p>
            <text:p text:style-name="common-al">Verzenddatum besluit: 27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69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9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9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15, Bosstraat 8, 6121 LL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698</meta:user-defined>
    <meta:user-defined meta:name="OVERHEIDop.GmbID/DC.identifier">gmb-2018-68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L 8</meta:user-defined>
    <meta:user-defined meta:name="OVERHEIDop.woonplaats">Born</meta:user-defined>
    <meta:user-defined meta:name="OVERHEIDop.straatnaam">Bo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377 337852</meta:user-defined>
    <meta:user-defined meta:name="OVERHEIDop.versieInformatie"/>
  </office:meta>
</office:document-meta>
</file>