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Heutzstraat 21A en 23 Venlo</text:span>
          </text:p>
            <text:p text:style-name="common-al">Voor het splitsen van een appartement in twee woonstudio's</text:p>
            <text:p text:style-name="common-al">Verzonden op 29 maart 2018</text:p>
            <text:p text:style-name="common-al">Kenmerk 12587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69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92</meta:user-defined>
    <meta:user-defined meta:name="OVERHEIDop.GmbID/DC.identifier">gmb-2018-6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01.86 375426.4</meta:user-defined>
    <meta:user-defined meta:name="OVERHEIDop.versieInformatie"/>
  </office:meta>
</office:document-meta>
</file>