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maken inrit, Dorpsstraat 7 6261 NH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aaleggen van een inrit op het perceel <text:span text:style-name="nadrukvet"> Dorpsstraat 7 6261 NH Mheer</text:span>(ontvangen 26 maart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3 april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8691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691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691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maken inrit, Dorpsstraat 7 6261 NH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691</meta:user-defined>
    <meta:user-defined meta:name="OVERHEIDop.GmbID/DC.identifier">gmb-2018-68691</meta:user-defined>
    <meta:user-defined meta:name="OVERHEID.TaxonomieBeleidsagenda/OVERHEID.category">Ruimte en infrastructuur | Organisatie en beleid</meta:user-defined>
    <meta:user-defined meta:name="OVERHEIDop.referentienummer">Z-HZ_WABO-2018-002301</meta:user-defined>
    <meta:user-defined meta:name="DCTERMS.abstract">het aanleggen van in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1NH 7</meta:user-defined>
    <meta:user-defined meta:name="OVERHEIDop.woonplaats">Mh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568 310091</meta:user-defined>
    <meta:user-defined meta:name="OVERHEIDop.versieInformatie"/>
  </office:meta>
</office:document-meta>
</file>