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8 in Vorden,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Bronckhorst een melding ontvangen voor het saneren van asbest golfplaten van een schuur aan de Molenweg 8 in Vorden. De melding is geregistreerd onder kenmerk SXO513293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69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weg 8 in Vorden,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90</meta:user-defined>
    <meta:user-defined meta:name="OVERHEIDop.GmbID/DC.identifier">gmb-2018-6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E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901</meta:user-defined>
    <meta:user-defined meta:name="OVERHEID.EPSG28992/DC.spatial">218490 457837</meta:user-defined>
    <meta:user-defined meta:name="OVERHEID.EPSG28992/DC.spatial">218490.02 457809.93</meta:user-defined>
    <meta:user-defined meta:name="OVERHEIDop.versieInformatie"/>
  </office:meta>
</office:document-meta>
</file>