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aanbouw en het maken van een zwembad, Gebroekerpa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aanbouw en het maken van een zwembad</text:p>
                <text:p text:style-name="al">Locatie: Gebroekerpad 4 te Echt</text:p>
                <text:p text:style-name="al">Datum besluit: 28 december 2017</text:p>
                <text:p text:style-name="al">Door dit besluit is de nieuwe uiterste beslistermijn: 13 februari 2018</text:p>
                <text:p text:style-name="al"/>
              </text:list-item>
            </text:list>
            <text:p text:style-name="common-al"/>
            <text:p text:style-name="common-al">Echt-Susteren, 11 jan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6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aanbouw en het maken van een zwembad, Gebroekerpad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69</meta:user-defined>
    <meta:user-defined meta:name="OVERHEIDop.GmbID/DC.identifier">gmb-2018-6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W 4</meta:user-defined>
    <meta:user-defined meta:name="OVERHEIDop.woonplaats">Echt</meta:user-defined>
    <meta:user-defined meta:name="OVERHEIDop.straatnaam">Gebroeker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39 345260</meta:user-defined>
    <meta:user-defined meta:name="OVERHEIDop.versieInformatie"/>
  </office:meta>
</office:document-meta>
</file>