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ica, Lisdodde ong., aangevraagde omgevingsvergunning (24-03-201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/>
            <text:p text:style-name="common-al">
            <text:span text:style-name="nadrukvet">Beschrijving</text:span>
          </text:p>
            <text:p text:style-name="common-al">het oprichten van een woning (twee-onder-een-kap).</text:p>
            <text:p text:style-name="common-al"/>
            <text:p text:style-name="common-al">
            <text:span text:style-name="nadrukvet">Procedure</text:span>
          </text:p>
            <text:p text:style-name="common-al"/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</text:span> ter inzage.</text:p>
            <text:p text:style-name="common-al"/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/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/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68689</text:span><text:line-break/><text:date style:data-style-name="dag" text:fixed="true" text:date-value="2018-04-05"/><text:line-break/><text:date style:data-style-name="jaar" text:fixed="true" text:date-value="2018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8689</text:span><text:date style:data-style-name="nicedate" text:fixed="true" text:date-value="2018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8689</text:span><text:date style:data-style-name="nicedate" text:fixed="true" text:date-value="2018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ica, Lisdodde ong., aangevraagde omgevingsvergunning (24-03-2018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5</meta:user-defined>
    <meta:user-defined meta:name="OVERHEIDop.publicationIssue">68689</meta:user-defined>
    <meta:user-defined meta:name="OVERHEIDop.GmbID/DC.identifier">gmb-2018-6868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rst aan de Maas</meta:user-defined>
    <meta:user-defined meta:name="OVERHEID.PostcodeHuisnummer/OVERHEIDop.postcodeHuisnummer">5966TG 15</meta:user-defined>
    <meta:user-defined meta:name="OVERHEIDop.woonplaats">America</meta:user-defined>
    <meta:user-defined meta:name="OVERHEIDop.straatnaam">Lisdodde</meta:user-defined>
    <meta:user-defined meta:name="OVERHEIDgvop.Informatietype/DC.type">Beschikkingen | aanvraag</meta:user-defined>
    <meta:user-defined meta:name="OVERHEID.Gemeente/OVERHEID.authority">Horst aan de Maas</meta:user-defined>
    <meta:user-defined meta:name="OVERHEID.Gemeente/DCTERMS.publisher">Horst aan de Maas</meta:user-defined>
    <meta:user-defined meta:name="OVERHEID.EPSG28992/DC.spatial">196316 383540</meta:user-defined>
    <meta:user-defined meta:name="OVERHEIDop.versieInformatie"/>
  </office:meta>
</office:document-meta>
</file>