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Wet algemene bepalingen omgevingsrecht, Ambachtsweg 56-58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7 februari 2018 een aanvraag voor een omgevingsvergunning ontvangen voor het verhogen van de innamecapaciteit voor papier en karton. De locatie betreft <text:span text:style-name="nadrukvet">Ambachtsweg 56-58, 2641 KT te Pijnacker </text:span>(zaaknummer 00509630).</text:p>
            <text:p text:style-name="common-al">Omgevingsdienst Haaglanden maakt bekend namens Gedeputeerde Staten van Zuid-Holland bekend dat is besloten de beslistermijn met toepassing van artikel 3.9, tweede lid, van de Wet algemene bepalingen omgevingsrecht met zes weken te verlengen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8685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8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8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Ambachtsweg 56-58 te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685</meta:user-defined>
    <meta:user-defined meta:name="OVERHEIDop.GmbID/DC.identifier">gmb-2018-686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KT 56</meta:user-defined>
    <meta:user-defined meta:name="OVERHEIDop.woonplaats">Pijnacker</meta:user-defined>
    <meta:user-defined meta:name="OVERHEIDop.straatnaam">Ambachtsweg</meta:user-defined>
    <meta:user-defined meta:name="OVERHEID.PostcodeHuisnummer/OVERHEIDop.postcodeHuisnummer">2641KT 58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197 449384</meta:user-defined>
    <meta:user-defined meta:name="OVERHEID.EPSG28992/DC.spatial">90173 449427</meta:user-defined>
    <meta:user-defined meta:name="OVERHEIDop.versieInformatie"/>
  </office:meta>
</office:document-meta>
</file>