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rans Erensstraat 12 te Venlo</text:span>
          </text:p>
            <text:p text:style-name="common-al">Voor het bereiden van ongebakken, gevuldbrood</text:p>
            <text:p text:style-name="common-al">Afrondingsbrief verzonden op 9 januari 2018</text:p>
            <text:p text:style-name="common-al">Kenmerk 12527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68</meta:user-defined>
    <meta:user-defined meta:name="OVERHEIDop.GmbID/DC.identifier">gmb-2018-6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VG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9.27 375547.92</meta:user-defined>
    <meta:user-defined meta:name="OVERHEIDop.versieInformatie"/>
  </office:meta>
</office:document-meta>
</file>