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523 - Gemeente Stadskanaal – Melding Activiteitenbesluit, Steenhouwer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eenhouwer 3 in Stadskanaal, oprinchtingsmelding voor het starten van een tankstatio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67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23 - Gemeente Stadskanaal – Melding Activiteitenbesluit, Steenhouwer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75</meta:user-defined>
    <meta:user-defined meta:name="OVERHEIDop.GmbID/DC.identifier">gmb-2018-68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3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30 555462</meta:user-defined>
    <meta:user-defined meta:name="OVERHEIDop.versieInformatie"/>
  </office:meta>
</office:document-meta>
</file>