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catering-voorbereidingen, Slekkerstraat 2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catering-voorbereidingen</text:p>
                <text:p text:style-name="al">Locatie: Slekkerstraat 23 te Echt</text:p>
                <text:p text:style-name="al">Datum besluit: 21 december 2017</text:p>
                <text:p text:style-name="al">Door dit besluit is de nieuwe uiterste beslistermijn: 8 februari 2018</text:p>
                <text:p text:style-name="al"/>
              </text:list-item>
            </text:list>
            <text:p text:style-name="common-al">Echt-Susteren, 11 januar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86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catering-voorbereidingen, Slekkerstraat 2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867</meta:user-defined>
    <meta:user-defined meta:name="OVERHEIDop.GmbID/DC.identifier">gmb-2018-68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H 23</meta:user-defined>
    <meta:user-defined meta:name="OVERHEIDop.woonplaats">Echt</meta:user-defined>
    <meta:user-defined meta:name="OVERHEIDop.straatnaam">Slek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64 344497</meta:user-defined>
    <meta:user-defined meta:name="OVERHEIDop.versieInformatie"/>
  </office:meta>
</office:document-meta>
</file>