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ookontheff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7185 J.G. van Beek.</text:p>
            <text:p text:style-name="common-al">Activiteit: Stookontheffing verbranden snoeihout.</text:p>
            <text:p text:style-name="common-al">Plaats:  Ellecom, Beimerwaard 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66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6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6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ookontheffing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68</meta:user-defined>
    <meta:user-defined meta:name="OVERHEIDop.GmbID/DC.identifier">gmb-2018-68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J 2</meta:user-defined>
    <meta:user-defined meta:name="OVERHEIDop.woonplaats">Ellecom</meta:user-defined>
    <meta:user-defined meta:name="OVERHEIDop.straatnaam">Beim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91 448111</meta:user-defined>
    <meta:user-defined meta:name="OVERHEIDop.versieInformatie"/>
  </office:meta>
</office:document-meta>
</file>