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35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Groenloseweg 75 te Winterswijk voor het starten van een bierbrouwerij.</text:p>
            <text:p text:style-name="common-al"/>
            <text:p text:style-name="common-al">De melding en de bijbehorende bijlagen ligt vanaf 17 januari 2017 gedurende twee weken op verzoek ter inzage bij de receptie, Stationsstraat 25.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86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35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6866</meta:user-defined>
    <meta:user-defined meta:name="OVERHEIDop.GmbID/DC.identifier">gmb-2018-6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D 75</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79 444172</meta:user-defined>
    <meta:user-defined meta:name="OVERHEIDop.versieInformatie"/>
  </office:meta>
</office:document-meta>
</file>