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rayseweg 162, melding brandveilig gebruik 28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65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rayseweg 162, melding brandveilig gebruik 28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658</meta:user-defined>
    <meta:user-defined meta:name="OVERHEIDop.GmbID/DC.identifier">gmb-2018-68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28RG 121</meta:user-defined>
    <meta:user-defined meta:name="OVERHEIDop.woonplaats">Venlo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197 381387</meta:user-defined>
    <meta:user-defined meta:name="OVERHEIDop.versieInformatie"/>
  </office:meta>
</office:document-meta>
</file>