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6, Omstraat 31, 6121 L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erfafscheiding</text:p>
            <text:p text:style-name="common-al">Locatie: Omstraat 31, 6121 LM Born </text:p>
            <text:p text:style-name="common-al">Ontvangstdatum: 25 maart 2018</text:p>
            <text:p text:style-name="common-al">Dossiernummer: Om18.01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65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6, Omstraat 31, 6121 LM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54</meta:user-defined>
    <meta:user-defined meta:name="OVERHEIDop.GmbID/DC.identifier">gmb-2018-6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M 31</meta:user-defined>
    <meta:user-defined meta:name="OVERHEIDop.woonplaats">Born</meta:user-defined>
    <meta:user-defined meta:name="OVERHEIDop.straatnaam">O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71 337698</meta:user-defined>
    <meta:user-defined meta:name="OVERHEIDop.versieInformatie"/>
  </office:meta>
</office:document-meta>
</file>