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0970 vv Dieren.</text:p>
            <text:p text:style-name="common-al">Activiteit: Familiedag en pupillenkamp 8-9 juni 2018.</text:p>
            <text:p text:style-name="common-al">Plaats:  Dieren, Kolonieweg 7.</text:p>
            <text:p text:style-name="common-al">Website: www.vvdier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65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50</meta:user-defined>
    <meta:user-defined meta:name="OVERHEIDop.GmbID/DC.identifier">gmb-2018-68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Z 7</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29 452177</meta:user-defined>
    <meta:user-defined meta:name="OVERHEIDop.versieInformatie"/>
  </office:meta>
</office:document-meta>
</file>