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5,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achtergevel en oprichten dakterras aan de achterzijde</text:p>
            <text:p text:style-name="common-al">Locatie: Peschstraat 38, 6166 CT Geleen </text:p>
            <text:p text:style-name="common-al">Ontvangstdatum: 25 maart 2018</text:p>
            <text:p text:style-name="common-al">Dossiernummer: Om18.01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64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5, Peschstraat 38, 6166 CT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49</meta:user-defined>
    <meta:user-defined meta:name="OVERHEIDop.GmbID/DC.identifier">gmb-2018-6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