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Nassa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op grond van artikel 3:9 lid 2 van de Wet algemene bepalingen omgevingsrecht  hebben besloten de beslistermijn van onderstaande aanvraag om een  omgevingsvergunning te verlengen met een termijn van maximaal 6 weken:</text:p>
            <text:p text:style-name="common-al">Nassaulaan 10<text:span text:style-name="nadrukvet"> te Baarn</text:span> (3743 CC) het bouwen van een veranda aan de zijkant van de woning (06-02-2018)</text:p>
            <text:p text:style-name="common-al">Baarn 06-02-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64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4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Nassau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48</meta:user-defined>
    <meta:user-defined meta:name="OVERHEIDop.GmbID/DC.identifier">gmb-2018-6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C 10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8 469467</meta:user-defined>
    <meta:user-defined meta:name="OVERHEIDop.versieInformatie"/>
  </office:meta>
</office:document-meta>
</file>