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dijk 28, hs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uiderdijk 28, hs 52</text:p>
            <text:p text:style-name="common-al">Voor: het legaliseren van de bebouwingsoppervlakte recreatiewoning  </text:p>
            <text:p text:style-name="common-al">Datum verzonden: 29 maart 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864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4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4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dijk 28, hs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644</meta:user-defined>
    <meta:user-defined meta:name="OVERHEIDop.GmbID/DC.identifier">gmb-2018-68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G 28</meta:user-defined>
    <meta:user-defined meta:name="OVERHEIDop.woonplaats">Venhuizen</meta:user-defined>
    <meta:user-defined meta:name="OVERHEIDop.straatnaam">Zuider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938 517628</meta:user-defined>
    <meta:user-defined meta:name="OVERHEIDop.versieInformatie"/>
  </office:meta>
</office:document-meta>
</file>