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24, Schoutenstraat 6, 6151 GS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terras overkapping boven het bestaande buiten terras</text:p>
            <text:p text:style-name="common-al">Locatie: Schoutenstraat 6, 6151 GS Munstergeleen </text:p>
            <text:p text:style-name="common-al">Ontvangstdatum: 24 maart 2018</text:p>
            <text:p text:style-name="common-al">Dossiernummer: Om18.012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6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24, Schoutenstraat 6, 6151 GS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643</meta:user-defined>
    <meta:user-defined meta:name="OVERHEIDop.GmbID/DC.identifier">gmb-2018-6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GS 6</meta:user-defined>
    <meta:user-defined meta:name="OVERHEIDop.woonplaats">Munstergeleen</meta:user-defined>
    <meta:user-defined meta:name="OVERHEIDop.straatnaam">Schout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28 331422</meta:user-defined>
    <meta:user-defined meta:name="OVERHEIDop.versieInformatie"/>
  </office:meta>
</office:document-meta>
</file>