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Artikelsgewijze toelichting Algemene plaatselijke verordening Aalsmeer 2017</text:p>
      <text:section text:name="zakelijke-mededeling_id1-3-2" text:style-name="zakelijke-mededeling">
        <text:section text:name="zakelijke-mededeling-tekst_id1-3-2-1" text:style-name="zakelijke-mededeling-tekst">
          <text:section text:name="tekst_id1-3-2-1-1" text:style-name="tekst">
            <text:p text:style-name="common-al">Z-2016/065070</text:p>
            <text:p text:style-name="common-al">Op 7 februari 2017 heeft de raad van gemeente Aalsmeer de Algemene plaatselijke verordening Aalsmeer 2017 vastgesteld (zie bekendmaking <text:a xlink:href="https://zoek.officielebekendmakingen.nl/gmb-2017-46495.html" xlink:type="simple">2017-46495</text:a>). In de bekendmaking is de Artikelsgewijze toelichting Algemene plaatselijke verordening Aalsmeer 2017 opgenomen. Deze toelichting had niet als onderdeel van de Algemene plaatselijke verordening Aalsmeer 2017 moeten worden opgenomen, maar als externe bijlage. De toelichting is namelijk niet door de raad vastgesteld, maar door burgemeester en wethouder in hun vergadering van 7 februari 2017.</text:p>
            <text:p text:style-name="common-al">Ter voorbereiding van een wijziging van de Algemene plaatselijke verordening Aalsmeer 2017 hebben burgemeester en wethouders in hun vergadering van 27 september 2017 een wijziging van de Artikelsgewijze toelichting Algemene plaatselijke verordening Aalsmeer 2017 vastgesteld.</text:p>
            <text:p text:style-name="common-al">De raad van Aalsmeer heeft in haar vergadering van 2 november 2017 besloten in te stemmen met de voorgestelde wijzigingen (wijziging van artikel 1:6, artikel 1:7, artikel 2:31, artikel 2:42, artikel 4:3 en artikel 5:18 en toevoeging van artikel 2:79; zie bekendmaking <text:a xlink:href="https://zoek.officielebekendmakingen.nl/gmb-2017-203533.html" xlink:type="simple">2017-203533</text:a>).</text:p>
            <text:p text:style-name="last-al">De gewijzigde toelichting die door burgemeester en wethouders is vastgesteld, is als externe bijlage aan deze bekendmaking toegevoegd. Ter correctie zal de toelichting bij de gepubliceerde Algemene plaatselijke verordening Aalsmeer 2017 worden verwijderd en zal de externe bijlage worden toegevoe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86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Artikelsgewijze toelichting Algemene plaatselijke verordening Aalsme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64</meta:user-defined>
    <meta:user-defined meta:name="OVERHEIDop.GmbID/DC.identifier">gmb-2018-6864</meta:user-defined>
    <meta:user-defined meta:name="OVERHEID.TaxonomieBeleidsagenda/OVERHEID.category">Openbare orde en veiligheid | Organisatie en beleid</meta:user-defined>
    <meta:user-defined meta:name="OVERHEID.Gemeente/DC.spatial">Aalsmeer</meta:user-defined>
    <meta:user-defined meta:name="DC.source">Onbekend;</meta:user-defined>
    <meta:user-defined meta:name="OVERHEIDop.referentienummer">Z-2016/065070</meta:user-defined>
    <meta:user-defined meta:name="DCTERMS.abstract">B&amp;W van Aalsmeer hebben op 27 september 2017 de Artikelsgewijze toelichting Algemene plaatselijke verordening Aalsmeer 2017 gewijzigd. De toelichting bij de gepubliceerde Algemene plaatselijke verordening Aalsmeer 2017 wordt verwijderd en de toelichting wordt als externe bijlage toegevoeg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externeBijlage">Gewijzigde Artikelsgewijze toelichting|exb-2018-1146</meta:user-defined>
    <meta:user-defined meta:name="OVERHEIDop.versieInformatie"/>
  </office:meta>
</office:document-meta>
</file>