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Kuilsestraat 6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HOV-17-1810 voor het bouwen van een bedrijfspand en oprichten van een inrichting op locatie Kuilsestraat 6 te Hervel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1 april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6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Kuilsestraat 6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636</meta:user-defined>
    <meta:user-defined meta:name="OVERHEIDop.GmbID/DC.identifier">gmb-2018-6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D 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916 438132</meta:user-defined>
    <meta:user-defined meta:name="OVERHEIDop.versieInformatie"/>
  </office:meta>
</office:document-meta>
</file>