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Antwerpsestraat 9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 Albert Heijn Putte ingevolge het Activiteitenbesluit milieubeheer voor een inrichting aan de Antwerpsestraat 9 te Putte.</text:p>
            <text:p text:style-name="common-al"/>
            <text:p text:style-name="last-al">Alle relevante stukken liggen vanaf 5 april 2018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4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6863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3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3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Antwerpsestraat 9 (Melding art. 8.41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630</meta:user-defined>
    <meta:user-defined meta:name="OVERHEIDop.GmbID/DC.identifier">gmb-2018-686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BA 9</meta:user-defined>
    <meta:user-defined meta:name="OVERHEIDop.woonplaats">Putte</meta:user-defined>
    <meta:user-defined meta:name="OVERHEIDop.straatnaam">Antwerpse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5845 374582</meta:user-defined>
    <meta:user-defined meta:name="OVERHEIDop.versieInformatie"/>
  </office:meta>
</office:document-meta>
</file>