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136 Hoogezand Verleende omgevingsvergunning (reguliere procedure) Z2018-00000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Meint Veningastraat 136, 9601 KJ Hoogezand, het verbouwen van een pand ten behoeve van een logiesfunctie, 29 maart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62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2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2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nt Veningastraat 136 Hoogezand Verleende omgevingsvergunning (reguliere procedure) Z2018-000004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621</meta:user-defined>
    <meta:user-defined meta:name="OVERHEIDop.GmbID/DC.identifier">gmb-2018-68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J</meta:user-defined>
    <meta:user-defined meta:name="OVERHEIDop.woonplaats">Hoogezand</meta:user-defined>
    <meta:user-defined meta:name="OVERHEIDop.straatnaam">Meint Veninga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340 576046</meta:user-defined>
    <meta:user-defined meta:name="OVERHEIDop.versieInformatie"/>
  </office:meta>
</office:document-meta>
</file>