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ijdelijke verkeersmaatregel, 7 april 2018 van 09.00 uur tot 11.30 uur, afsluiten van de Willem Vliegenstraa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maatregel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Willem Vliegenstraat.</text:p>
                  </table:table-cell>
                  <table:table-cell table:style-name="entry" table:number-rows-spanned="1" table:number-columns-spanned="1">
                    <text:p text:style-name="table_al">7 april 2018 van 09.00 uur tot 11.3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862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7 april 2018 van 09.00 uur tot 11.30 uur, afsluiten van de Willem Vliegenstraat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620</meta:user-defined>
    <meta:user-defined meta:name="OVERHEIDop.GmbID/DC.identifier">gmb-2018-686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DA 7</meta:user-defined>
    <meta:user-defined meta:name="OVERHEIDop.woonplaats">Gulpen</meta:user-defined>
    <meta:user-defined meta:name="OVERHEIDop.straatnaam">Willem Vliegen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155 314142</meta:user-defined>
    <meta:user-defined meta:name="OVERHEIDop.versieInformatie"/>
  </office:meta>
</office:document-meta>
</file>