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5125 Gemeente Stadskanaal – Verleend: omgevingsvergunning voor het bouwen van een woning –Molenwijk 5, 9503 B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7 is de volgende omgevingsvergunning verleend: Molenwijk 5, 9503 BG in Stadskanaal, voor het bouwen van een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86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125 Gemeente Stadskanaal – Verleend: omgevingsvergunning voor het bouwen van een woning –Molenwijk 5, 9503 B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62</meta:user-defined>
    <meta:user-defined meta:name="OVERHEIDop.GmbID/DC.identifier">gmb-2018-6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G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50 556735</meta:user-defined>
    <meta:user-defined meta:name="OVERHEIDop.versieInformatie"/>
  </office:meta>
</office:document-meta>
</file>