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Intrekken Activiteitenbesluit maatwerkvoorschriften </text:p>
      <text:section text:name="regeling_id1-3-2" text:style-name="regeling">
        <text:section text:name="aanhef_id1-3-2-1" text:style-name="aanhef">
          <text:section text:name="preambule_id1-3-2-1-1" text:style-name="preambule">
            <text:p text:style-name="al"/>
            <text:p text:style-name="al">Dit is een kopie van de officiële bekendmaking dd. 28 maart 2018 in de Gazet Bergen op Zoom </text:p>
            <text:p text:style-name="al"/>
            <text:p text:style-name="al">
            <text:span text:style-name="nadrukvet">Wet milieubeheer</text:span> Burgemeester en wethouders van de gemeente Bergen op Zoom maken bekend dat zij op grond van het Activiteitenbesluit maatwerkvoorschriften  heeft ingetrokken van:</text:p>
            <text:p text:style-name="al"/>
            <text:list text:style-name="id1-3-2-1-1-6">
              <text:list-item text:style-override="id1-3-2-1-1-6-1">
                <text:number>1.</text:number>
                <text:p text:style-name="al">Zeelandhaven 7 te Bergen op Zoom,  Bouwcenter Logus;</text:p>
                <text:p text:style-name="al">betreft maatwerkvoorschriften geluidsgrenswaarden, deze worden ingetrokken omdat ruim wordt voldaan aan de grenswaarden. </text:p>
                <text:p text:style-name="al"/>
              </text:list-item>
            </text:list>
            <text:p text:style-name="al">Tegen bovenstaande beschikking tot intrekking maatwerkvoorschriften kunnen belanghebbende bezwaar indienen bij het college van burgemeester en wethouders van de gemeente Bergen op Zoom. Het indienen van een bezwaarschrift moet schriftelijk en binnen zes weken gebeuren. Het besluit ligt ter inzage van 28 maart t/m  6 juni 2018.</text:p>
            <text:p text:style-name="al"/>
            <text:p text:style-name="al">Het indienen van bezwaar schorst de werking van dit besluit niet. Om het besluit tijdelijk buiten werking te stellen (te schorsen), dient een voorlopige voorziening te worden aangevraagd bij de rechtbank Zeeland- en West-Brabant te Bred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61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Intrekken Activiteitenbesluit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19</meta:user-defined>
    <meta:user-defined meta:name="OVERHEIDop.GmbID/DC.identifier">gmb-2018-68619</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PC 7</meta:user-defined>
    <meta:user-defined meta:name="OVERHEIDop.woonplaats">Bergen op Zoom</meta:user-defined>
    <meta:user-defined meta:name="OVERHEIDop.straatnaam">Zeelandhave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706 389942</meta:user-defined>
    <meta:user-defined meta:name="OVERHEIDop.versieInformatie"/>
  </office:meta>
</office:document-meta>
</file>