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Calfven 190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Jansen Agro ingevolge het Activiteitenbesluit milieubeheer voor een inrichting aan Calfven 190 te Ossendrecht. </text:p>
            <text:p text:style-name="common-al"/>
            <text:p text:style-name="last-al">Alle relevante stukken liggen vanaf 5 april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861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1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1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Calfven 190 (Melding art.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17</meta:user-defined>
    <meta:user-defined meta:name="OVERHEIDop.GmbID/DC.identifier">gmb-2018-686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L 190</meta:user-defined>
    <meta:user-defined meta:name="OVERHEIDop.woonplaats">Ossendrecht</meta:user-defined>
    <meta:user-defined meta:name="OVERHEIDop.straatnaam">Calfve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818 381361</meta:user-defined>
    <meta:user-defined meta:name="OVERHEIDop.versieInformatie"/>
  </office:meta>
</office:document-meta>
</file>