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park 3 te Sint-Oedenrode</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omgevingsvergunning op locatie Dommelpark 3 te Sint-Oedenrode. De aanvraag is geregistreerd onder zaaknummer OV-2018-0247. De aanvraag betreft het kappen van 6 zomere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61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1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1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mmelpark 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15</meta:user-defined>
    <meta:user-defined meta:name="OVERHEIDop.GmbID/DC.identifier">gmb-2018-68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DD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64.27 397353.18</meta:user-defined>
    <meta:user-defined meta:name="OVERHEIDop.versieInformatie"/>
  </office:meta>
</office:document-meta>
</file>