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laan 1 Scharmer Verleende omgevingsvergunning (reguliere procedure) Z2018-00003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erenlaan 1, 9616 TG Scharmer, het vervangen van bestaande dakpannen door rieten dakbedekking, 29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: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61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1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1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laan 1 Scharmer Verleende omgevingsvergunning (reguliere procedure) Z2018-000038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610</meta:user-defined>
    <meta:user-defined meta:name="OVERHEIDop.GmbID/DC.identifier">gmb-2018-68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G 1</meta:user-defined>
    <meta:user-defined meta:name="OVERHEIDop.woonplaats">Scharmer</meta:user-defined>
    <meta:user-defined meta:name="OVERHEIDop.straatnaam">Heren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129 580529</meta:user-defined>
    <meta:user-defined meta:name="OVERHEIDop.versieInformatie"/>
  </office:meta>
</office:document-meta>
</file>