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laan 98, 3117 V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7 maart 2018.</text:p>
            <text:p text:style-name="common-al">Projectomschrijving: het splitsen van het pand naar 2 woningen.</text:p>
            <text:p text:style-name="common-al">Dossier: 18OMGS103.</text:p>
            <text:p text:style-name="common-al">OLO: 355692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98, 3117 V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8</meta:user-defined>
    <meta:user-defined meta:name="OVERHEIDop.GmbID/DC.identifier">gmb-2018-6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R</meta:user-defined>
    <meta:user-defined meta:name="OVERHEIDop.woonplaats">Schiedam</meta:user-defined>
    <meta:user-defined meta:name="OVERHEIDop.straatnaam">Rembrand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1 436704</meta:user-defined>
    <meta:user-defined meta:name="OVERHEIDop.versieInformatie"/>
  </office:meta>
</office:document-meta>
</file>