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ld 116, 3111 L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27 maart 2018.</text:p>
            <text:p text:style-name="common-al">Projectomschrijving: het plaatsen van een privacyscherm op het dakterras.</text:p>
            <text:p text:style-name="common-al">Dossier: 17OMGAS052.</text:p>
            <text:p text:style-name="common-al">OLO: 284372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60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ld 116, 3111 L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07</meta:user-defined>
    <meta:user-defined meta:name="OVERHEIDop.GmbID/DC.identifier">gmb-2018-6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K 116</meta:user-defined>
    <meta:user-defined meta:name="OVERHEIDop.woonplaats">Schiedam</meta:user-defined>
    <meta:user-defined meta:name="OVERHEIDop.straatnaam">Broers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76 436909</meta:user-defined>
    <meta:user-defined meta:name="OVERHEIDop.versieInformatie"/>
  </office:meta>
</office:document-meta>
</file>