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 verbouw pand, Prins Mauritsstraat 60a (zaaknummer 303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rins Mauritsstraat 60a</text:span> – voor het verbouwen van het pand van 4 studentenkamers naar 3 studentenkamers en 1 zelfstandig appartement, verzonden op 29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860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0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0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 verbouw pand, Prins Mauritsstraat 60a (zaaknummer 303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606</meta:user-defined>
    <meta:user-defined meta:name="OVERHEIDop.GmbID/DC.identifier">gmb-2018-68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XW 60</meta:user-defined>
    <meta:user-defined meta:name="OVERHEIDop.woonplaats">Zwolle</meta:user-defined>
    <meta:user-defined meta:name="OVERHEIDop.straatnaam">Prins Maurit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809 502484</meta:user-defined>
    <meta:user-defined meta:name="OVERHEIDop.versieInformatie"/>
  </office:meta>
</office:document-meta>
</file>