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meente Heusden – Ontwerp omgevingsvergunning Torenstraat 85, 5151JK, Drunen,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Het college van Heusden heeft op 28 maart 2018 ingestemd met de ontwerp omgevingsvergunning voor de activiteit(en): </text:p>
            <text:p text:style-name="common-al"/>
            <text:list text:style-name="id1-3-2-1-1-4">
              <text:list-item text:style-override="id1-3-2-1-1-4-1">
                <text:number>•</text:number>
                <text:p text:style-name="al">Brandveilig gebruik en gebruiksmelding</text:p>
              </text:list-item>
            </text:list>
            <text:p text:style-name="common-al"/>
            <text:p text:style-name="common-al">voor het verschaffen van dagverblijf aan meer dan 10 personen jonger dan 12 jaar en het verblijven van meer dan 50 personen in het pand aan de Torenstraat 85 in Drunen. Het perceel is kadastraal bekend als: Drunen L7289. Het kenmerk van deze vergunning is 00540662.</text:p>
            <text:p text:style-name="common-al"/>
            <text:p text:style-name="tussenkopcur">Inzage</text:p>
            <text:p text:style-name="common-al">De ontwerp omgevingsvergunning ligt met bijbehorende stukken met ingang van donderdag 5 april 2018 gedurende zes weken ter inzage. U kunt de stukken tijdens openingstijden inzien in het gemeentehuis in Vlijmen. Een digitale versie van de ontwerp omgevingsvergunning is raadpleegbaar via deze pagina.</text:p>
            <text:p text:style-name="common-al"/>
            <text:p text:style-name="tussenkopcur">Zienswijze</text:p>
            <text:p text:style-name="common-al">Gedurende de bovengenoemde termijn kan iedereen een zienswijze omtrent de ontwerp omgevingsvergunning indienen. </text:p>
            <text:p text:style-name="common-al"/>
            <text:p text:style-name="common-al">U kunt alleen op deze 3 manieren een zienswijze indienen</text:p>
            <text:list text:style-name="id1-3-2-1-1-15">
              <text:list-item text:style-override="id1-3-2-1-1-15-1">
                <text:number>•</text:number>
                <text:p text:style-name="al">Online via de website www.Heusden.nl (u kunt inloggen met uw DigiD )</text:p>
              </text:list-item>
              <text:list-item text:style-override="id1-3-2-1-1-15-2">
                <text:number>•</text:number>
                <text:p text:style-name="al">U kunt uw zienswijze ook per post sturen naar Gemeente Heusden naar postbus 41, 5250 AA Vlijmen</text:p>
              </text:list-item>
              <text:list-item text:style-override="id1-3-2-1-1-15-3">
                <text:number>•</text:number>
                <text:p text:style-name="al">Maak een afspraak met de in de publicatie genoemde contactpersoon om uw zienswijze mondeling in te dienen</text:p>
              </text:list-item>
            </text:list>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860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0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0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ntwerp omgevingsvergunning Torenstraat 85, 5151JK, Drunen, brandveilig gebruiken va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605</meta:user-defined>
    <meta:user-defined meta:name="OVERHEIDop.GmbID/DC.identifier">gmb-2018-68605</meta:user-defined>
    <meta:user-defined meta:name="OVERHEID.TaxonomieBeleidsagenda/OVERHEID.category">Ruimte en infrastructuur | Organisatie en beleid</meta:user-defined>
    <meta:user-defined meta:name="OVERHEIDop.referentienummer">54066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K 85</meta:user-defined>
    <meta:user-defined meta:name="OVERHEIDop.woonplaats">Drunen</meta:user-defined>
    <meta:user-defined meta:name="OVERHEIDop.straatnaam">Toren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239 410234</meta:user-defined>
    <meta:user-defined meta:name="OVERHEIDop.versieInformatie"/>
  </office:meta>
</office:document-meta>
</file>