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ing Aanwijzingbesluit vergunningparkeren 2018 </text:p>
      <text:section text:name="regeling_id1-3-2" text:style-name="regeling">
        <text:section text:name="aanhef_id1-3-2-1" text:style-name="aanhef">
          <text:section text:name="preambule_id1-3-2-1-1" text:style-name="preambule">
            <text:p text:style-name="al">Op 27 februari 2018 heeft het college van Wageningen het Aanwijzingsbesluit vergunningparkeren 2018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is op 14 maart 2018 integraal gepubliceerd in het Gemeenteblad.</text:p>
            <text:p text:style-name="al">In deze publicatie is abusievelijk geen melding gemaakt van de mogelijkheid om bezwaar te maken tegen het besluit. Dit wordt met deze publicatie hersteld.</text:p>
            <text:p text:style-name="al"/>
            <text:p text:style-name="al">
            <text:span text:style-name="nadrukvet">Een bezwaarschrift moet binnen zes weken na de datum van publicatie ingediend worden. Dit betekent dat een bezwaarschrift tegen het Aanwijzingbesluit vergunningparkeren 2018 uiterlijk op 26 april 2018 ingediend moet worden.</text:span>
          </text:p>
            <text:p text:style-name="al"/>
            <text:p text:style-name="al">U kunt uw bezwaarschrift indienen bij het College van Burgemeester en Wethouders, afdeling Juridische Zaken, Postbus 1, 6700 AA Wageningen of via de website van de gemeente http://www.wageningen.nl/Digitale_balie/Producten_diensten/B/Bezwaarschrift_indienen. </text:p>
            <text:p text:style-name="al"/>
            <text:p text:style-name="al">In het bezwaarschrift zet u in ieder geval uw naam en adres, de datum, uw handtekening, de omschrijving en het kenmerk van het betreffende besluit en de reden van het bezwaar. We adviseren u zo mogelijk een kopie van het besluit bij te voegen.</text:p>
            <text:p text:style-name="al">Bezwaarschriften die buiten de bezwaartermijn worden ingediend, kunnen in principe niet in behandeling worden genom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860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0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0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ing Aanwijzingbesluit vergunningpark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603</meta:user-defined>
    <meta:user-defined meta:name="OVERHEIDop.GmbID/DC.identifier">gmb-2018-68603</meta:user-defined>
    <meta:user-defined meta:name="OVERHEID.TaxonomieBeleidsagenda/OVERHEID.category">Verkeer | Organisatie en beleid</meta:user-defined>
    <meta:user-defined meta:name="OVERHEID.Gemeente/DC.spatial">Wagening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OVERHEIDgvop.Informatietype/DC.type">Overige besluiten van algemene strekking</meta:user-defined>
    <meta:user-defined meta:name="OVERHEID.Gemeente/DCTERMS.publisher">Wageningen</meta:user-defined>
    <meta:user-defined meta:name="OVERHEID.Gemeente/OVERHEID.authority">Wageningen</meta:user-defined>
    <meta:user-defined meta:name="OVERHEIDop.versieInformatie"/>
  </office:meta>
</office:document-meta>
</file>