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oncordiaplein en Bredeweg te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18 een besluit genomen op de aanvraag met zaaknummer SXO-20180210 voor een evenementenvergunning voorKoningsnacht en Koningsdag op 21, 26 en 27-04-2018 te Haastrecht op locatie Concordiaplein en Bredeweg te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8600</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00</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00</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Concordiaplein en Bredeweg te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600</meta:user-defined>
    <meta:user-defined meta:name="OVERHEIDop.GmbID/DC.identifier">gmb-2018-68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VB 27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026.49 445909.05</meta:user-defined>
    <meta:user-defined meta:name="OVERHEIDop.versieInformatie"/>
  </office:meta>
</office:document-meta>
</file>