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Groenloseweg 75 beperkte milieutoets (OB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nterswijk maken bekend dat voor de volgende locatie een vergunning beperkte milieutoets (OBM) is verleend.</text:p>
            <text:p text:style-name="common-al"/>
            <text:p text:style-name="common-al">Locatie: Groenloseweg 75 te Winterswijk, zaaknummer 146098</text:p>
            <text:p text:style-name="common-al">Datum bekendmaking 20 december 2017</text:p>
            <text:p text:style-name="common-al"/>
            <text:p text:style-name="common-al">De vergunning en de bijbehorende stukken ligt met ingang van 17 januari 2018 gedurende zes weken ter inzage bij de receptie, Stationsstraat 25.</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860</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60</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60</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Groenloseweg 75 beperkte milieutoets (OB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6860</meta:user-defined>
    <meta:user-defined meta:name="OVERHEIDop.GmbID/DC.identifier">gmb-2018-686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AD 75</meta:user-defined>
    <meta:user-defined meta:name="OVERHEIDop.woonplaats">Winterswijk</meta:user-defined>
    <meta:user-defined meta:name="OVERHEIDop.straatnaam">Groenlos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879 444172</meta:user-defined>
    <meta:user-defined meta:name="OVERHEIDop.versieInformatie"/>
  </office:meta>
</office:document-meta>
</file>