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schuur op het perceel Ielke Boonstraloane 50 te Garyp (Olonr. 35693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schuur op het perceel Ielke Boontsraloane 50 te Garyp</text:p>
            <text:p text:style-name="common-al">Olo nr. 3569339</text:p>
            <text:p text:style-name="common-al">Het plan ligt met ingang van <text:span text:style-name="nadrukvet">5 april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59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schuur op het perceel Ielke Boonstraloane 50 te Garyp (Olonr. 35693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599</meta:user-defined>
    <meta:user-defined meta:name="OVERHEIDop.GmbID/DC.identifier">gmb-2018-68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S 50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90 575440</meta:user-defined>
    <meta:user-defined meta:name="OVERHEIDop.versieInformatie"/>
  </office:meta>
</office:document-meta>
</file>