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plaatsen van twee lichtmasten en containers op het perceel De Vesting 3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januari 2018 een besluit genomen op de aanvraag met zaaknummer Z/17/571612 voor een Omgevingsvergunning voor het tijdelijk plaatsen van twee lichtmasten en containers op locatie De Vesting 37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59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9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59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plaatsen van twee lichtmasten en containers op het perceel De Vesting 3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68598</meta:user-defined>
    <meta:user-defined meta:name="OVERHEIDop.GmbID/DC.identifier">gmb-2018-68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GA 3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07 503067</meta:user-defined>
    <meta:user-defined meta:name="OVERHEIDop.versieInformatie"/>
  </office:meta>
</office:document-meta>
</file>