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bestaande dakopbouw, Rousemate 2 (zaaknummer 11677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Rousemate 2</text:span> – voor het uitbreiden van de bestaande dakopbouw, verzonden op 28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8597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9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9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uitbreiden bestaande dakopbouw, Rousemate 2 (zaaknummer 1167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597</meta:user-defined>
    <meta:user-defined meta:name="OVERHEIDop.GmbID/DC.identifier">gmb-2018-68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JZ 2</meta:user-defined>
    <meta:user-defined meta:name="OVERHEIDop.woonplaats">Zwolle</meta:user-defined>
    <meta:user-defined meta:name="OVERHEIDop.straatnaam">Rousemat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876 500010</meta:user-defined>
    <meta:user-defined meta:name="OVERHEIDop.versieInformatie"/>
  </office:meta>
</office:document-meta>
</file>