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de bestemming, Meenteweg 24a (zaaknummer 212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24a </text:span>
            <text:span text:style-name="nadrukvet">– </text:span>ontvangen 25 maart 2018 voor het afwijken van het bestemmingsplan t.b.v. dierenkliniek voor een periode van vijf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9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bestemming, Meenteweg 24a (zaaknummer 212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96</meta:user-defined>
    <meta:user-defined meta:name="OVERHEIDop.GmbID/DC.identifier">gmb-2018-6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24</meta:user-defined>
    <meta:user-defined meta:name="OVERHEIDop.woonplaats">Zwolle</meta:user-defined>
    <meta:user-defined meta:name="OVERHEIDop.straatnaam">Meen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11 502420</meta:user-defined>
    <meta:user-defined meta:name="OVERHEIDop.versieInformatie"/>
  </office:meta>
</office:document-meta>
</file>