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aanbrengen van gevelbekleding aan de voorgevel, Mr. Dr. Froweinweg 42, 6287 CD, E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Mr. Dr. Froweinweg 42, 6287 CD Eys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Aanbrengen van gevelbekleding aan de voorgevel</text:p>
                  </table:table-cell>
                  <table:table-cell table:style-name="entry" table:number-rows-spanned="1" table:number-columns-spanned="1">
                    <text:p text:style-name="table_al">28 maart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68587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58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58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brengen van gevelbekleding aan de voorgevel, Mr. Dr. Froweinweg 42, 6287 CD, Ey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587</meta:user-defined>
    <meta:user-defined meta:name="OVERHEIDop.GmbID/DC.identifier">gmb-2018-685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7CD 42</meta:user-defined>
    <meta:user-defined meta:name="OVERHEIDop.woonplaats">Eys</meta:user-defined>
    <meta:user-defined meta:name="OVERHEIDop.straatnaam">Mr. Dr. Frowein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4612 315064</meta:user-defined>
    <meta:user-defined meta:name="OVERHEIDop.versieInformatie"/>
  </office:meta>
</office:document-meta>
</file>