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Meijersstrjitte 27 en 29  te Gytsjerk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Van Meijersstrjitte 27 en 29  te Gytsjerk</text:p>
            <text:p text:style-name="common-al">Z-HZ_WABO-2018-0372    Olo: 3538037</text:p>
            <text:p text:style-name="common-al">het aanleggen van een uitrit</text:p>
            <text:p text:style-name="common-al">Datum ontvangst: 13 maart 2018</text:p>
            <text:p text:style-name="common-al">Datum besluit: 28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858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8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8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Meijersstrjitte 27 en 29  te Gytsjerk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584</meta:user-defined>
    <meta:user-defined meta:name="OVERHEIDop.GmbID/DC.identifier">gmb-2018-68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A 27</meta:user-defined>
    <meta:user-defined meta:name="OVERHEIDop.woonplaats">Gytsjerk</meta:user-defined>
    <meta:user-defined meta:name="OVERHEIDop.straatnaam">Van Meijers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105 583772</meta:user-defined>
    <meta:user-defined meta:name="OVERHEIDop.versieInformatie"/>
  </office:meta>
</office:document-meta>
</file>