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10 energiezuinige woningen op het perceel De Marke 2 t/m 2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aart 2018 een besluit genomen op de aanvraag met zaaknummer Z/18/578857 voor een Omgevingsvergunning voor het bouwen van 10 energiezuinige woningen op locatie De Marke 2 t/m 20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58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10 energiezuinige woningen op het perceel De Marke 2 t/m 2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82</meta:user-defined>
    <meta:user-defined meta:name="OVERHEIDop.GmbID/DC.identifier">gmb-2018-68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H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33.41 496057.67</meta:user-defined>
    <meta:user-defined meta:name="OVERHEIDop.versieInformatie"/>
  </office:meta>
</office:document-meta>
</file>