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Smile Plastics Netherlands B.V., Industrieweg 5, 6114 KP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31 december 2017 van Smile Plastics Netherlands B.V., Industrieweg 5, 6114 KP te Susteren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Smile Plastics Netherlands B.V., Industrieweg 5, 6114 KP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58</meta:user-defined>
    <meta:user-defined meta:name="OVERHEIDop.GmbID/DC.identifier">gmb-2018-6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P 5</meta:user-defined>
    <meta:user-defined meta:name="OVERHEIDop.woonplaats">Suster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913 342597</meta:user-defined>
    <meta:user-defined meta:name="OVERHEIDop.versieInformatie"/>
  </office:meta>
</office:document-meta>
</file>