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nabij Jan Steenstraat 68-72 en 86-90 te Sitt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ttard-Geleen maken bekend dat op grond van het Besluit mobiel breken bouw- en sloopafval melding is gedaan voor:</text:p>
            <text:p text:style-name="al">Het plaatsen van een mobiele puinbreker nabij de locatie Jan Steenstraat 68-72 en 86-90 te Sittard (kadastraal bekend onder STD, sectie H, nr. 179).</text:p>
            <text:p text:style-name="al">Breekwerkzaamheden vinden plaats vanaf 3 april 2018 en zullen 15 werkdagen in beslag nem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57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7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7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nabij Jan Steenstraat 68-72 en 86-90 t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79</meta:user-defined>
    <meta:user-defined meta:name="OVERHEIDop.GmbID/DC.identifier">gmb-2018-68579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.PostcodeHuisnummer/OVERHEIDop.postcodeHuisnummer">6137VC 68</meta:user-defined>
    <meta:user-defined meta:name="OVERHEIDop.woonplaats">Sittard</meta:user-defined>
    <meta:user-defined meta:name="OVERHEIDop.straatnaam">Jan Steenstraat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EPSG28992/DC.spatial">190262 335341</meta:user-defined>
    <meta:user-defined meta:name="OVERHEIDop.versieInformatie"/>
  </office:meta>
</office:document-meta>
</file>