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Lentemarkt, de Tirolermarkt en de Herfstmarkt in Roggel</text:p>
      <text:section text:name="regeling_id1-3-2" text:style-name="regeling">
        <text:section text:name="aanhef_id1-3-2-1" text:style-name="aanhef">
          <text:section text:name="preambule_id1-3-2-1-1" text:style-name="preambule">
            <text:p text:style-name="al">In Roggel vinden dit jaar weer de Lentemarkt, de Tirolermarkt en de Herfstmarkt plaats. Hierdoor zullen de Molenweg, de Koppelstraat, de Kloosterstraat, de Dorpstraat, de Markt, de Kerkstraat en de Raadhuisstraat te Roggel tijdelijk afgesloten worden voor alle verkeer, behalve voor voetgangers. </text:p>
            <text:p text:style-name="al">De afsluitingen zullen plaats vinden op zondag 29 april 2018, zondag 5 augustus 2018 en zondag 21 oktober 2018 telkens vanaf 06:00 uur tot 18:00 uur.</text:p>
            <text:p text:style-name="al">Tevens zal er op deze zondagen een tijdelijk parkeerverbod worden ingesteld op de Korenbloemstraat te Roggel aan de oneven zijde van de woningen.</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857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7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7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Lentemarkt, de Tirolermarkt en de Herfstmarkt i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575</meta:user-defined>
    <meta:user-defined meta:name="OVERHEIDop.GmbID/DC.identifier">gmb-2018-68575</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92402 363928</meta:user-defined>
    <meta:user-defined meta:name="OVERHEIDop.versieInformatie"/>
  </office:meta>
</office:document-meta>
</file>