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Lisdodde ong. kavel 8, aangevraagde omgevingsvergunning (24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twee-onder-een kap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56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Lisdodde ong. kavel 8, aangevraagde omgevingsvergunning (24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567</meta:user-defined>
    <meta:user-defined meta:name="OVERHEIDop.GmbID/DC.identifier">gmb-2018-6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Z 5</meta:user-defined>
    <meta:user-defined meta:name="OVERHEIDop.woonplaats">America</meta:user-defined>
    <meta:user-defined meta:name="OVERHEIDop.straatnaam">Eick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071 384217</meta:user-defined>
    <meta:user-defined meta:name="OVERHEIDop.versieInformatie"/>
  </office:meta>
</office:document-meta>
</file>