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hemseweg 23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Bronckhorst een melding ontvangen voor het veranderen van de inrichting aan de Zelhemseweg 23 in Hummelo. De melding is geregistreerd onder kenmerk SXO467713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elhemseweg 23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66</meta:user-defined>
    <meta:user-defined meta:name="OVERHEIDop.GmbID/DC.identifier">gmb-2018-6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knopt_Overzicht_maatregelen_AIMsessie_Axoqbxe...|exb-2018-19864</meta:user-defined>
    <meta:user-defined meta:name="OVERHEIDop.externeBijlage">Overzicht_maatregelen_AIMsessie_Axoqbxecjci|exb-2018-19865</meta:user-defined>
    <meta:user-defined meta:name="OVERHEIDop.externeBijlage">Overzicht_relevante_artikelen_AIMsessie_Axoqbxe...|exb-2018-19866</meta:user-defined>
    <meta:user-defined meta:name="OVERHEIDop.externeBijlage">Antwoordenlijst_AIMsessie_Axoqbxecjci|exb-2018-19867</meta:user-defined>
    <meta:user-defined meta:name="OVERHEIDop.externeBijlage">Overzicht2_maatregelen_AIMsessie_Axoqbxecjci|exb-2018-19868</meta:user-defined>
    <meta:user-defined meta:name="OVERHEIDop.externeBijlage">20180228 tekening IMG_20180228_0001|exb-2018-19869</meta:user-defined>
    <meta:user-defined meta:name="OVERHEIDop.externeBijlage">beoordeling_milieumelding_zelhemseweg 23 Hummelo|exb-2018-19870</meta:user-defined>
    <meta:user-defined meta:name="OVERHEID.EPSG28992/DC.spatial">215371 446658</meta:user-defined>
    <meta:user-defined meta:name="OVERHEIDop.versieInformatie"/>
  </office:meta>
</office:document-meta>
</file>