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ontheffing APV/bijzondere wetten voor tijdelijke ontheffing Drank- en horecawet Koningsdag 27-04-2018 op locatie Raadhuisplein 1 in Lekkerkerk. De aanvraag is geregistreerd onder zaaknummer SXO-201808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56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Raadhuisplein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563</meta:user-defined>
    <meta:user-defined meta:name="OVERHEIDop.GmbID/DC.identifier">gmb-2018-6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1.1 434389.2</meta:user-defined>
    <meta:user-defined meta:name="OVERHEIDop.versieInformatie"/>
  </office:meta>
</office:document-meta>
</file>